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 style:list-style-name="WWNum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WWNum3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WWNum2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WWNum2" style:master-page-name="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page-number="auto" style:writing-mode="lr-tb"/>
    </style:style>
    <style:style style:name="P24" style:family="paragraph" style:parent-style-name="Standard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WWNum2" style:master-page-name="">
      <style:paragraph-properties fo:margin-left="0.026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ротокол родительского собрания </text:span></text:p>
      <text:p text:style-name="P7"><text:span text:style-name="T1">№ 3</text:span></text:p>
      <text:p text:style-name="P9"><text:span text:style-name="T1">09.09.2016г.</text:span></text:p>
      <text:p text:style-name="P8"><text:span text:style-name="T2">Присутствовало</text:span><text:span text:style-name="T1"> </text:span><text:span text:style-name="T4">83</text:span><text:span text:style-name="T1"> человека.</text:span></text:p>
      <text:p text:style-name="P8"><text:span text:style-name="T2">Тема</text:span><text:span text:style-name="T1">: Начало учебного года – начало этапа в жизни детского сада, его воспитанников и родителей.</text:span></text:p>
      <text:p text:style-name="P8"><text:span text:style-name="T2">Приглашенные: </text:span><text:span text:style-name="T1">педагоги дополнительного образования </text:span><text:span text:style-name="T4">Сухачева Е.А., Румянцева Е.А., Харламова Л.В.</text:span></text:p>
      <text:p text:style-name="P8"><text:span text:style-name="T2">Повестка дня</text:span><text:span text:style-name="T1">:</text:span></text:p>
      <text:list xml:id="list4301373271662886663" text:style-name="WWNum1">
        <text:list-item>
          <text:p text:style-name="P3">Вступительное слова руководителя МБДОУ.</text:p>
        </text:list-item>
        <text:list-item>
          <text:p text:style-name="P3">Выступление гостей по дополнительному образованию детей.</text:p>
        </text:list-item>
        <text:list-item>
          <text:p text:style-name="P3">Выступление зам. по ВР «Об итогах работы за летний период», знакомство с годовыми задачами на новый учебный год.</text:p>
        </text:list-item>
        <text:list-item>
          <text:p text:style-name="P3">Выступление учителя логопеда МБДОУ Турчановой Т.А. и педагога психолога Семиной И.С. «О компенсирующих и комбинированных группах».</text:p>
        </text:list-item>
        <text:list-item>
          <text:p text:style-name="P3">Выступление работников МДОУ по проекту «Клубный час».</text:p>
        </text:list-item>
        <text:list-item>
          <text:p text:style-name="P3">Награждение родителей.</text:p>
        </text:list-item>
        <text:list-item>
          <text:p text:style-name="P3">Отчет родительского комитета о проделанной работе.</text:p>
        </text:list-item>
        <text:list-item>
          <text:p text:style-name="P3">Выбор нового состава родительского комитета.</text:p>
        </text:list-item>
        <text:list-item>
          <text:p text:style-name="P3">Организационные вопросы.</text:p>
        </text:list-item>
      </text:list>
      <text:p text:style-name="P10"/>
      <text:p text:style-name="P7"><text:span text:style-name="T2">Ход собрания</text:span><text:span text:style-name="T1">:</text:span></text:p>
      <text:p text:style-name="P8"><text:span text:style-name="T1"><text:tab/>По первому вопросу выступила заведующая </text:span><text:span text:style-name="T4">МБДОУ «Маленькая страна» Зельч Я.М., которая рассказала о начале учебного года и т.д.</text:span></text:p>
      <text:p text:style-name="P12"/>
      <text:p text:style-name="P8"><text:span text:style-name="T3"><text:tab/></text:span><text:span text:style-name="T1">По второму вопросу слушали приглашенных гостей.</text:span></text:p>
      <text:p text:style-name="P18">Выступила Сухачева Е.А., педагог дополнительного образования, которая ознакомила родителей с направлением дополнительного образования РРЦ.</text:p>
      <text:p text:style-name="P18">Выступила Румянцева Е.А., педагог дополнительного обаразования, которая рассказала о дополнительном образовании в РРЦ.</text:p>
      <text:p text:style-name="P18">Выступила Харламова Л.В., заместитель директора, которая ознакомила родителей с направлением дополнительного образования в ДДТ.</text:p>
      <text:p text:style-name="P10"/>
      <text:p text:style-name="P8"><text:span text:style-name="T1"><text:tab/>По третьему вопросу слушали зам. по ВР Остапенко Ю.В., которая ознакомила родителей с итогами работы образовательного учреждения за летний период, изложила задачи на новый уче</text:span><text:bookmark text:name="_GoBack"/><text:span text:style-name="T1">бный год. </text:span></text:p>
      <text:p text:style-name="P10"><text:tab/></text:p>
      <text:p text:style-name="P10"><text:tab/>По четвертому вопросу выслушали учителя логопеды МБДОУ «Маленькая страна» Турчановой Т.А., которая ознакомила родителей с планом своей работы.</text:p>
      <text:p text:style-name="P10"><text:tab/>Выступила педагог психолог Семина И.С., которая рассказала о компенсирующих и комбинированных группах.</text:p>
      <text:p text:style-name="P10"/>
      <text:p text:style-name="P8"><text:soft-page-break/><text:span text:style-name="T1"><text:tab/>По пятому вопросу выступила заведующая Зельч Я.М. и педагоги </text:span><text:span text:style-name="T5">МБДОУ «Маленькая страна»,</text:span><text:span text:style-name="T1"> которые подробно рассказали о проекте «Клубный час».</text:span></text:p>
      <text:p text:style-name="P10"><text:tab/>По шестому вопросу выступила заведующая Зельч Я.М., которая рассказала о работе родительского детского сада».</text:p>
      <text:p text:style-name="P10"/>
      <text:p text:style-name="P10"><text:tab/>По седьмому вопросу выступил председатель родительского комитета Ходырев М.А., который рассказал о работе комитета и представил отчет о проделанной работе. </text:p>
      <text:list xml:id="list714399875781480594" text:style-name="WWNum2">
        <text:list-header>
          <text:p text:style-name="P11"/>
          <text:p text:style-name="P11">Голосовали:</text:p>
          <text:p text:style-name="P11">«ЗА» - ___80___ чел.;</text:p>
          <text:p text:style-name="P11">«ПРОТИВ» - ___0____ чел.;</text:p>
          <text:p text:style-name="P15">«ВОЗДЕРЖАЛИСЬ» - __3___ чел</text:p>
          <text:p text:style-name="P22"/>
        </text:list-header>
      </text:list>
      <text:p text:style-name="P10"/>
      <text:p text:style-name="P10"><text:tab/>По восьмому вопросу выступила заведующая МБДОУ «Маленькая страна» Зельч Я.М. с предложением подтвердить, дополнить состав родительского комитета на 2016-2017 учебный год. </text:p>
      <text:p text:style-name="P18">Далее были озвучены члены родительского комитета:</text:p>
      <text:list xml:id="list36352994" text:continue-numbering="true" text:style-name="WWNum2">
        <text:list-item>
          <text:p text:style-name="P4">Лариса Александровна Баюнкина;</text:p>
        </text:list-item>
        <text:list-item>
          <text:p text:style-name="P4">Алена Сергеевна Антошкина;</text:p>
        </text:list-item>
        <text:list-item>
          <text:p text:style-name="P4">Вячеслав Анатольевич Сяткин;</text:p>
        </text:list-item>
        <text:list-item>
          <text:p text:style-name="P4">Александр Геннадьевич Донов;</text:p>
        </text:list-item>
        <text:list-item>
          <text:p text:style-name="P4">Максим Андреевич Ходырев;</text:p>
        </text:list-item>
        <text:list-item>
          <text:p text:style-name="P4">Людмила Сергеевна Данилова;</text:p>
        </text:list-item>
        <text:list-item>
          <text:p text:style-name="P4">Тамара Витальевна Тимошова;</text:p>
        </text:list-item>
        <text:list-item>
          <text:p text:style-name="P4">Светлана Александровна Махина;</text:p>
        </text:list-item>
        <text:list-item>
          <text:p text:style-name="P4">Людмила Георгиевна Леонова;</text:p>
        </text:list-item>
        <text:list-item>
          <text:p text:style-name="P4">Ольга Васильевна Кислова;</text:p>
        </text:list-item>
        <text:list-item>
          <text:p text:style-name="P4">Наталья Владимировна Давыдкина;</text:p>
        </text:list-item>
        <text:list-item>
          <text:p text:style-name="P4">Елена Трофимовна Зубан.</text:p>
          <text:p text:style-name="P23"><text:span text:style-name="T3"><text:s text:c="6"/></text:span><text:span text:style-name="T4">Далее были предложения включить в родительский комитет следующих родителей:</text:span></text:p>
        </text:list-item>
        <text:list-item>
          <text:p text:style-name="P22">Лобову Наталью Юрьевну; </text:p>
        </text:list-item>
        <text:list-item>
          <text:p text:style-name="P22">Загоского Илью Олеговича;</text:p>
        </text:list-item>
        <text:list-item>
          <text:p text:style-name="P22">Курагину Ольгу Геннадьевну;</text:p>
        </text:list-item>
        <text:list-item>
          <text:p text:style-name="P22">Дмитриеву Елену Николаевну;</text:p>
        </text:list-item>
        <text:list-item>
          <text:p text:style-name="P22">Горбунову Ольгу Александровну;</text:p>
        </text:list-item>
        <text:list-item>
          <text:p text:style-name="P22">Лосеву Анастасию Дмитриевну.</text:p>
        </text:list-item>
      </text:list>
      <text:p text:style-name="P10">Голосовали:</text:p>
      <text:p text:style-name="P10">«ЗА» - __82____ чел.;</text:p>
      <text:p text:style-name="P10">«ПРОТИВ» - ___0____ чел.;</text:p>
      <text:p text:style-name="P24">«ВОЗДЕРЖАЛИСЬ» - __1___ чел.</text:p>
      <text:list xml:id="list36331594" text:continue-numbering="true" text:style-name="WWNum2">
        <text:list-header>
          <text:p text:style-name="P13"/>
        </text:list-header>
      </text:list>
      <text:p text:style-name="P19"><text:soft-page-break/><text:span text:style-name="T1">По девятому вопросу слушали заведую</text:span><text:span text:style-name="T4">щую МБДОУ «Маленькая страна» Зельч Я.М., которая рассказала о режиме работы образовательного учреждения и других организационный моментах.</text:span></text:p>
      <text:p text:style-name="P21"/>
      <text:p text:style-name="P20">Решения:</text:p>
      <text:p text:style-name="P20">1. По восьмому вопросу решили, что в состав родительского комитета войдут: <text:s/></text:p>
      <text:list xml:id="list2417959596789579163" text:style-name="WWNum3">
        <text:list-item>
          <text:p text:style-name="P5">Лариса Александровна Баюнкина;</text:p>
        </text:list-item>
        <text:list-item>
          <text:p text:style-name="P5">Алена Сергеевна Антошкина;</text:p>
        </text:list-item>
        <text:list-item>
          <text:p text:style-name="P5">Вячеслав Анатольевич Сяткин;</text:p>
        </text:list-item>
        <text:list-item>
          <text:p text:style-name="P5">Александр Геннадьевич Донов;</text:p>
        </text:list-item>
        <text:list-item>
          <text:p text:style-name="P5">Максим Андреевич Ходырев;</text:p>
        </text:list-item>
        <text:list-item>
          <text:p text:style-name="P5">Людмила Сергеевна Данилова;</text:p>
        </text:list-item>
        <text:list-item>
          <text:p text:style-name="P5">Тамара Витальевна Тимошова;</text:p>
        </text:list-item>
        <text:list-item>
          <text:p text:style-name="P5">Светлана Александровна Махина;</text:p>
        </text:list-item>
        <text:list-item>
          <text:p text:style-name="P5">Людмила Георгиевна Леонова;</text:p>
        </text:list-item>
        <text:list-item>
          <text:p text:style-name="P5">Ольга Васильевна Кислова;</text:p>
        </text:list-item>
        <text:list-item>
          <text:p text:style-name="P5">Наталья Владимировна Давыдкина;</text:p>
        </text:list-item>
        <text:list-item>
          <text:p text:style-name="P5">Елена Трофимовна Зубан;</text:p>
        </text:list-item>
        <text:list-item>
          <text:p text:style-name="P16">Лобову Наталью Юрьевну; </text:p>
        </text:list-item>
        <text:list-item>
          <text:p text:style-name="P16">Загоского Илью Олеговича;</text:p>
        </text:list-item>
        <text:list-item>
          <text:p text:style-name="P16">Курагину Ольгу Геннадьевну;</text:p>
        </text:list-item>
        <text:list-item>
          <text:p text:style-name="P16">Дмитриеву Елену Николаевну;</text:p>
        </text:list-item>
        <text:list-item>
          <text:p text:style-name="P16">Горбунову Ольгу Александровну;</text:p>
        </text:list-item>
        <text:list-item>
          <text:p text:style-name="P16">Лосеву Анастасию Дмитриевну.</text:p>
        </text:list-item>
      </text:list>
      <text:list xml:id="list36334780" text:continue-list="list36331594" text:style-name="WWNum2">
        <text:list-header>
          <text:p text:style-name="P15"/>
          <text:p text:style-name="P25"><text:s text:c="4"/>2. По седьмому вопросу решили принять отчет о работе родительского комитета. </text:p>
        </text:list-header>
      </text:list>
      <text:list xml:id="list36324926" text:continue-list="list2417959596789579163" text:style-name="WWNum3">
        <text:list-header>
          <text:p text:style-name="P6"/>
        </text:list-header>
      </text:list>
      <text:p text:style-name="P10">Секретарь ____________ Л.С.Данилова </text:p>
      <text:p text:style-name="P10"/>
      <text:list xml:id="list36332389" text:continue-list="list36334780" text:style-name="WWNum2">
        <text:list-header>
          <text:p text:style-name="P1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03-17T12:06:00</meta:creation-date>
    <dc:date>2019-03-18T16:13:25.59</dc:date>
    <meta:editing-duration>PT10S</meta:editing-duration>
    <meta:generator>OpenOffice/4.1.2$Win32 OpenOffice.org_project/412m3$Build-9782</meta:generator>
    <meta:document-statistic meta:table-count="0" meta:image-count="0" meta:object-count="0" meta:page-count="3" meta:paragraph-count="81" meta:word-count="546" meta:character-count="40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